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1.7916in" style:use-optimal-column-width="false"/>
    </style:style>
    <style:style style:name="TableColumn7" style:family="table-column">
      <style:table-column-properties style:column-width="0.8604in" style:use-optimal-column-width="false"/>
    </style:style>
    <style:style style:name="TableColumn8" style:family="table-column">
      <style:table-column-properties style:column-width="1.0013in" style:use-optimal-column-width="false"/>
    </style:style>
    <style:style style:name="TableColumn9" style:family="table-column">
      <style:table-column-properties style:column-width="0.6381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4" style:family="table">
      <style:table-properties style:width="6.6666in" fo:margin-left="0.3055in" table:align="left"/>
    </style:style>
    <style:style style:name="TableRow11" style:family="table-row">
      <style:table-row-properties style:min-row-height="0.349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813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861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5in" fo:text-indent="0.0868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5in" fo:text-indent="0.0819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0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1.489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 fo:margin-left="0.221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indent="1.5555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大仁科技</text:span><text:span text:style-name="T3">大學校園性侵害或性騷擾事件撤回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 table:number-columns-spanned="5">
            <text:p text:style-name="P15">□性侵害事件 <text:s text:c="2"/>□性騷擾事件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 請 人</text:p>
            <text:p text:style-name="P19">姓 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</text:p>
            <text:p text:style-name="P26">□女</text:p>
          </table:table-cell>
          <table:table-cell table:style-name="TableCell27">
            <text:p text:style-name="P28">申請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或就學</text:p>
            <text:p text:style-name="P34">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或系所班</text:p>
            <text:p text:style-name="P39">級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5">
            <text:p text:style-name="P46">（O）：</text:p>
            <text:p text:style-name="P47">（H）：<text:s/></text:p>
            <text:p text:style-name="P48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案情摘要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撤回聲明</text:p>
          </table:table-cell>
          <table:table-cell table:style-name="TableCell57" table:number-columns-spanned="5">
            <text:p text:style-name="P58"><text:span text:style-name="T59">申請人前於 <text:s text:c="3"/>年 <text:s text:c="3"/>月 <text:s text:c="3"/>日，向<text:s/></text:span><text:span text:style-name="T60"><text:s text:c="14"/></text:span><text:span text:style-name="T61">學校性別平等教育委員會所提之申請案，因</text:span><text:span text:style-name="T62"><text:s text:c="11"/></text:span></text:p>
            <text:p text:style-name="P63"><text:s text:c="46"/></text:p>
            <text:p text:style-name="P64">擬予撤回。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備 <text:s text:c="3"/>註</text:p>
          </table:table-cell>
          <table:table-cell table:style-name="TableCell68" table:number-columns-spanned="5">
            <text:p text:style-name="P69">依校園性侵害或性騷擾防治準則第十七條第三項</text:p>
            <text:p text:style-name="P70">規定，申請人撤回調查申請時，學校或主管機關得繼</text:p>
            <text:p text:style-name="P71">續調查處理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/>此致</text:p>
            <text:p text:style-name="P75"/>
            <text:p text:style-name="P76"><text:span text:style-name="T77">大仁科技大學</text:span><text:span text:style-name="T78">性別平等教育委員會</text:span></text:p>
            <text:p text:style-name="P79"/>
            <text:p text:style-name="P80"/>
            <text:p text:style-name="P81">中華民國 <text:s text:c="8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me</meta:initial-creator>
    <dc:creator>Windows 使用者</dc:creator>
    <meta:creation-date>2024-04-17T05:38:00Z</meta:creation-date>
    <dc:date>2024-04-17T05:38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